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.2875in" fo:margin-right="0.2875in" style:writing-mode="lr-tb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S3" style:family="section">
      <style:section-properties fo:margin-left="0.2875in" fo:margin-right="0.2875in" style:writing-mode="lr-tb"/>
    </style:style>
    <style:style style:name="S4" style:family="section">
      <style:section-properties fo:margin-left="0.2875in" fo:margin-right="0.2875in" style:writing-mode="lr-tb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S5" style:family="section">
      <style:section-properties fo:margin-left="0.2875in" fo:margin-right="0.2875in" style:writing-mode="lr-tb"/>
    </style:style>
    <style:style style:name="S6" style:family="section">
      <style:section-properties fo:margin-left="0.2875in" fo:margin-right="0.2875in" style:writing-mode="lr-tb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S7" style:family="section">
      <style:section-properties fo:margin-left="0.2875in" fo:margin-right="0.2875in" style:writing-mode="lr-tb"/>
    </style:style>
    <style:style style:name="S8" style:family="section">
      <style:section-properties fo:margin-left="-0.1062in" fo:margin-right="-0.1062in" style:writing-mode="lr-tb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/>
    </style:style>
    <style:style style:name="S9" style:family="section">
      <style:section-properties fo:margin-left="0.2875in" fo:margin-right="0.2875in" style:writing-mode="lr-tb"/>
    </style:style>
    <style:style style:name="P12" style:parent-style-name="Обычный" style:family="paragraph">
      <style:text-properties style:font-size-complex="10.5pt"/>
    </style:style>
    <style:style style:name="S10" style:family="section">
      <style:section-properties fo:margin-left="-0.1062in" fo:margin-right="-0.1062in" style:writing-mode="lr-tb"/>
    </style:style>
    <style:style style:name="T13" style:parent-style-name="Основнойшрифтабзаца" style:family="text">
      <style:text-properties fo:font-weight="bold" style:font-weight-asian="bold"/>
    </style:style>
    <style:style style:name="S11" style:family="section">
      <style:section-properties fo:margin-left="0.2875in" fo:margin-right="0.2875in" style:writing-mode="lr-tb"/>
    </style:style>
    <style:style style:name="S12" style:family="section">
      <style:section-properties fo:margin-left="0.2875in" fo:margin-right="0.2875in" style:writing-mode="lr-tb"/>
    </style:style>
    <style:style style:name="P14" style:parent-style-name="Standard" style:family="paragraph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/>
    </style:style>
    <style:style style:name="S13" style:family="section">
      <style:section-properties fo:margin-left="0.2875in" fo:margin-right="0.2875in" style:writing-mode="lr-tb"/>
    </style:style>
    <style:style style:name="S14" style:family="section">
      <style:section-properties fo:margin-left="0.2875in" fo:margin-right="0.2875in" style:writing-mode="lr-tb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S15" style:family="section">
      <style:section-properties fo:margin-left="0.2875in" fo:margin-right="0.2875in" style:writing-mode="lr-tb"/>
    </style:style>
    <style:style style:name="S16" style:family="section">
      <style:section-properties fo:margin-left="0.2875in" fo:margin-right="0.2875in" style:writing-mode="lr-tb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S17" style:family="section">
      <style:section-properties fo:margin-left="0.2875in" fo:margin-right="0.2875in" style:writing-mode="lr-tb"/>
    </style:style>
    <style:style style:name="S18" style:family="section">
      <style:section-properties fo:margin-left="0.2875in" fo:margin-right="-0.1069in" style:writing-mode="lr-tb"/>
    </style:style>
    <style:style style:name="P22" style:parent-style-name="Standard" style:family="paragraph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S19" style:family="section">
      <style:section-properties fo:margin-left="0.2875in" fo:margin-right="0.2875in" style:writing-mode="lr-tb"/>
    </style:style>
    <style:style style:name="S20" style:family="section">
      <style:section-properties fo:margin-left="0.2875in" fo:margin-right="0.2875in" style:writing-mode="lr-tb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S21" style:family="section">
      <style:section-properties fo:margin-left="0.2875in" fo:margin-right="0.2875in" style:writing-mode="lr-tb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TableColumn30" style:family="table-column">
      <style:table-column-properties style:column-width="1.5819in" style:use-optimal-column-width="false"/>
    </style:style>
    <style:style style:name="TableColumn31" style:family="table-column">
      <style:table-column-properties style:column-width="5.7097in" style:use-optimal-column-width="false"/>
    </style:style>
    <style:style style:name="Table29" style:family="table">
      <style:table-properties style:width="7.2916in" fo:margin-left="0.0312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="0.0034in solid #000000" fo:padding-top="0.0381in" fo:padding-left="0.0381in" fo:padding-bottom="0.0381in" fo:padding-right="0.0381in"/>
    </style:style>
    <style:style style:name="T35" style:parent-style-name="Основнойшрифтабзаца" style:family="text">
      <style:text-properties fo:font-weight="bold" style:font-weight-asian="bold"/>
    </style:style>
  </office:automatic-styles>
  <office:body>
    <office:text text:use-soft-page-breaks="true">
      <text:p text:style-name="P1"><text:s text:c="2"/>«Нравственные основы жизни» <text:s/>6 класс</text:p>
      <text:p text:style-name="Standard"><text:s/></text:p>
      <text:p text:style-name="P2"><text:s text:c="7"/>А1. Правилами доброго поведения называют:</text:p>
      <text:section text:name="Sect1" text:style-name="S1">
        <text:p text:style-name="Standard"><text:s text:c="14"/>1) мораль <text:s text:c="9"/>2) инстинкт <text:s text:c="10"/>3) закон <text:s text:c="12"/>4) этику</text:p>
      </text:section>
      <text:section text:name="Sect2" text:style-name="S2">
        <text:p text:style-name="P3"/>
        <text:p text:style-name="P4">А2. <text:s/>Как<text:s/>называют постоянную боязнь чего-либо?</text:p>
      </text:section>
      <text:section text:name="Sect3" text:style-name="S3">
        <text:p text:style-name="Standard"><text:s text:c="6"/>1) опасность <text:s text:c="7"/>2) апатия <text:s text:c="11"/>3) безразличие <text:s text:c="8"/>4) фобия</text:p>
      </text:section>
      <text:section text:name="Sect4" text:style-name="S4">
        <text:p text:style-name="P5"/>
        <text:p text:style-name="P6">А3. <text:s/>Кому принадлежит выражение «Смелость города берет»?</text:p>
      </text:section>
      <text:section text:name="Sect5" text:style-name="S5">
        <text:p text:style-name="Standard"><text:s text:c="7"/>1) Ганнибалу <text:s text:c="7"/>2) А.В. Суворову <text:s text:c="7"/>3) А.И.Куприну <text:s text:c="7"/>4) М.И.Кутузову</text:p>
      </text:section>
      <text:section text:name="Sect6" text:style-name="S6">
        <text:p text:style-name="P7"/>
        <text:p text:style-name="P8">А4. Что является наиболее высокой степенью страха?</text:p>
      </text:section>
      <text:section text:name="Sect7" text:style-name="S7">
        <text:p text:style-name="Standard"><text:s text:c="7"/>1) тревога <text:s text:c="8"/>2) ужас <text:s text:c="9"/>3) опасение <text:s text:c="12"/>4) настороженность</text:p>
      </text:section>
      <text:section text:name="Sect8" text:style-name="S8">
        <text:p text:style-name="P9"/>
        <text:p text:style-name="Standard"><text:span text:style-name="T10"><text:s text:c="9"/>А5.</text:span><text:span text:style-name="T11"><text:s/>Сочувствие другим людям — это:</text:span></text:p>
      </text:section>
      <text:section text:name="Sect9" text:style-name="S9">
        <text:p text:style-name="Standard"><text:s text:c="6"/>1) мораль <text:s text:c="14"/>2) обман <text:s text:c="13"/>3)<text:s/>сострадание <text:s text:c="13"/>4) жалость</text:p>
        <text:p text:style-name="P12"/>
      </text:section>
      <text:section text:name="Sect10" text:style-name="S10">
        <text:p text:style-name="Standard"><text:span text:style-name="T13"><text:s text:c="9"/>А6. Золотое правило нравственности требует:</text:span><text:s/></text:p>
        <text:p text:style-name="Standard"><text:s text:c="16"/>А) хорошо относиться к другому человеку; <text:s text:c="9"/>Б) хорошо относиться ко всем людям.</text:p>
      </text:section>
      <text:section text:name="Sect11" text:style-name="S11">
        <text:p text:style-name="Standard"><text:s text:c="6"/>1) верно только А <text:s text:c="5"/>2) верно только Б <text:s text:c="5"/>3) оба ответа верны <text:s text:c="5"/>4) нет верного ответа</text:p>
      </text:section>
      <text:section text:name="Sect12" text:style-name="S12">
        <text:p text:style-name="P14"/>
        <text:p text:style-name="Standard"><text:span text:style-name="T15">А7. Выберите верное утверждение:</text:span><text:s/></text:p>
        <text:p text:style-name="Standard"><text:s text:c="7"/>А) смелость- врожденное качество; <text:s text:c="16"/>Б) смелость воспитывается.</text:p>
      </text:section>
      <text:section text:name="Sect13" text:style-name="S13">
        <text:p text:style-name="Standard"><text:s text:c="7"/>1) верно только А <text:s text:c="6"/>2) верно только Б <text:s text:c="6"/>3) оба ответа верны <text:s text:c="5"/>4) нет верного ответа</text:p>
      </text:section>
      <text:section text:name="Sect14" text:style-name="S14">
        <text:p text:style-name="P16"/>
        <text:p text:style-name="P17">А8. Выберите верное утверждение:</text:p>
        <text:p text:style-name="Standard"><text:span text:style-name="T18"><text:s text:c="7"/></text:span>А) свои поступки человек должен сверять <text:s/>с нравственными заповедями;</text:p>
        <text:p text:style-name="Standard"><text:s text:c="7"/>Б) не все поступки человека можно назвать человечными.</text:p>
      </text:section>
      <text:section text:name="Sect15" text:style-name="S15">
        <text:p text:style-name="Standard"><text:s text:c="7"/>1) верно только А <text:s text:c="6"/>2) верно только Б <text:s text:c="5"/>3) оба ответа верны <text:s text:c="3"/><text:s text:c="3"/>4) нет верного ответа</text:p>
      </text:section>
      <text:section text:name="Sect16" text:style-name="S16">
        <text:p text:style-name="P19"/>
        <text:p text:style-name="P20">А9. Чувство страха:</text:p>
        <text:p text:style-name="Standard"><text:span text:style-name="T21"><text:s text:c="6"/></text:span><text:s/>А) знакомо как человеку, так и животным;</text:p>
        <text:p text:style-name="Standard"><text:s text:c="7"/>Б) незнакомо людям, совершающим героические поступки.</text:p>
      </text:section>
      <text:section text:name="Sect17" text:style-name="S17">
        <text:p text:style-name="Standard"><text:s text:c="7"/>1) верно только А <text:s text:c="7"/>2) верно только Б <text:s text:c="8"/>3) оба ответа верны <text:s text:c="5"/>4) нет верного ответа</text:p>
        <text:p text:style-name="Standard"/>
      </text:section>
      <text:section text:name="Sect18" text:style-name="S18">
        <text:p text:style-name="P22">А10. Что указывает на гуманные нормы поведения:</text:p>
        <text:p text:style-name="Standard"><text:span text:style-name="T23"><text:s text:c="7"/></text:span>А) желание жить за чужой счет; <text:s text:c="3"/>Б) отсутствие потребности совершать хорошие поступки?</text:p>
      </text:section>
      <text:section text:name="Sect19" text:style-name="S19">
        <text:p text:style-name="Standard"><text:s text:c="7"/>1) верно только А <text:s text:c="7"/>2) верно только Б <text:s text:c="7"/>3) оба ответа верны <text:s text:c="7"/>4) нет верного<text:s/>ответа</text:p>
      </text:section>
      <text:section text:name="Sect20" text:style-name="S20">
        <text:p text:style-name="P24"/>
        <text:p text:style-name="P25">В1. Все термины, за исключением одного, связаны с понятием «гуманизм». Укажите<text:s/></text:p>
        <text:p text:style-name="Standard"><text:span text:style-name="T26"><text:s text:c="7"/>термин, не связанный с этим понятием. <text:s text:c="6"/></text:span>1. Человечность <text:s text:c="5"/>2. Великодушие <text:s text:c="6"/></text:p>
        <text:p text:style-name="Standard"><text:s text:c="7"/>3. Человеколюбие <text:s text:c="8"/>4. Черствость <text:s text:c="8"/>5. Нравственность</text:p>
      </text:section>
      <text:section text:name="Sect21" text:style-name="S21">
        <text:p text:style-name="Standard"/>
        <text:p text:style-name="P27">В2. Установите соответствие между понятиями и их определениями. К каждой позиции,<text:s/></text:p>
        <text:p text:style-name="P28"><text:s text:c="6"/>данной в первом столбце, подберите соответствующую позицию из второго столбца.</text:p>
        <table:table table:style-name="Table29">
          <table:table-columns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TableContents">1. Добро</text:p>
              <text:p text:style-name="TableContents">2. Добродетель</text:p>
              <text:p text:style-name="TableContents"/>
              <text:p text:style-name="TableContents">3. Нравственность</text:p>
              <text:p text:style-name="TableContents">4. Честь</text:p>
            </table:table-cell>
            <table:table-cell table:style-name="TableCell34">
              <text:p text:style-name="TableContents">А. Свойства характера или поступка,<text:s/>одобряемые с моральной точки зрения.</text:p>
              <text:p text:style-name="TableContents">Б. Понятие, связанное с оценкой таких качеств индивида, как<text:s/></text:p>
              <text:p text:style-name="TableContents"><text:s text:c="4"/>верность, справедливость, правдивость, благородство, достоинство.</text:p>
              <text:p text:style-name="TableContents">В. Все хорошее,, полезное, что помогает жить.</text:p>
              <text:p text:style-name="TableContents">Г. Совокупность правил поведения, добровольно соблюдаемых<text:s/></text:p>
              <text:p text:style-name="TableContents"><text:s text:c="4"/>людьми.</text:p>
            </table:table-cell>
          </table:table-row>
        </table:table>
        <text:p text:style-name="Standard"><text:s/></text:p>
        <text:p text:style-name="Standard"><text:span text:style-name="T35"><text:s/>В3. <text:s/>Найдите в приведенном списке нормы гуманного поведения.</text:span></text:p>
        <text:p text:style-name="Standard"><text:s text:c="7"/>1. Необходимость трудиться <text:s text:c="5"/>2. Умение приспособиться <text:s text:c="6"/>3. Стремление к славе</text:p>
        <text:p text:style-name="Standard"><text:s text:c="7"/>4. Уважение к старшим <text:s text:c="5"/>5. Верность дружбе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Людмила</meta:initial-creator>
    <dc:creator>User</dc:creator>
    <meta:creation-date>2014-04-03T21:37:00Z</meta:creation-date>
    <dc:date>2020-05-11T19:44:00Z</dc:date>
    <meta:print-date>2015-10-01T19:26:00Z</meta:print-date>
    <meta:template xlink:href="Normal" xlink:type="simple"/>
    <meta:editing-cycles>6</meta:editing-cycles>
    <meta:editing-duration>PT6840S</meta:editing-duration>
    <meta:document-statistic meta:page-count="1" meta:paragraph-count="5" meta:word-count="444" meta:character-count="2974" meta:row-count="21" meta:non-whitespace-character-count="2535"/>
  </office:meta>
</office:document-meta>
</file>